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Aviolanda 1, 1437 ED, plaatsen van een tijdelijke uitrit ten behoeve van bouwwerkzaamheden, 13-10-2022, zaaknummer 6852123, olonummer 73170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325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5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5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Rozenburg, Aviolanda 1, 1437 ED, plaatsen van een tijdelijke uitrit ten behoeve van bouwwerkzaamheden, 13-10-2022, zaaknummer 6852123, olonummer 7317001.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259</meta:user-defined>
    <meta:user-defined meta:name="OVERHEIDop.GmbID/DC.identifier">gmb-2022-463259</meta:user-defined>
    <meta:user-defined meta:name="OVERHEIDop.versieInformatie"/>
  </office:meta>
</office:document-meta>
</file>