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ssenpelssestraat 22 te Nijmegen - Kadastraal perceel NMG00-H-1770: bouwen van een nieuw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bouwen van een nieuwe woning (Nabij Vossenpelssestraat 22 te Nijmegen - Kadastraal perceel NMG00-H-177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67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14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6984B6-B7A4-4A1F-A660-A1F73B88DF9A" xlink:type="simple">http://www.nijmegen.nl/vergunningpagina/?guid=4F6984B6-B7A4-4A1F-A660-A1F73B88D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2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Vossenpelssestraat 22 te Nijmegen - Kadastraal perceel NMG00-H-1770: bouwen van een nieuwe woning - omgevingsvergunning - Beslistermijn verleng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55</meta:user-defined>
    <meta:user-defined meta:name="OVERHEIDop.GmbID/DC.identifier">gmb-2022-463255</meta:user-defined>
    <meta:user-defined meta:name="OVERHEIDop.versieInformatie"/>
  </office:meta>
</office:document-meta>
</file>