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dakkap ten behoeve van een luchtwarmtepomp – Dijkstraat 17, 19 en Kerkstraat 8, 10 en 12,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dakkap ten behoeve van een luchtwarmtepomp op het adres Dijkstraat 17, 19 en Kerkstraat 8, 10 en 12. Zij nemen daarover binnen 6 weken een besluit. </text:p>
            <text:p text:style-name="common-al">Ons kenmerk: O2022211</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Dijkstraat 17, 19 en Kerkstraat 8, 10 en 1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325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5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5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aanvraag omgevingsvergunning – Het plaatsen van een dakkap ten behoeve van een luchtwarmtepomp – Dijkstraat 17, 19 en Kerkstraat 8, 10 en 12, Kats</meta:user-defined>
    <meta:user-defined meta:name="DCTERMS.W3CDTF/DCTERMS.available">2022-10-19</meta:user-defined>
    <meta:user-defined meta:name="DCTERMS.W3CDTF/OVERHEIDop.jaargang">2022</meta:user-defined>
    <meta:user-defined meta:name="OVERHEIDop.publicationIssue">463253</meta:user-defined>
    <meta:user-defined meta:name="OVERHEIDop.GmbID/DC.identifier">gmb-2022-463253</meta:user-defined>
    <meta:user-defined meta:name="OVERHEIDop.versieInformatie"/>
  </office:meta>
</office:document-meta>
</file>