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57 te Nijmegen: splits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2</text:p>
            <text:p text:style-name="common-al">
            <text:span text:style-name="nadrukvet">Omschrijving: </text:span>splitsen van een woning (Tweede Walstraat 1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61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8-2022</text:p>
            <text:p text:style-name="common-al">
            <text:span text:style-name="nadrukvet">Verlengingsbesluit verzonden: </text:span>14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20EA683-8F81-41B1-A20B-040608975CA4" xlink:type="simple">http://www.nijmegen.nl/vergunningpagina/?guid=720EA683-8F81-41B1-A20B-040608975C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25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5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5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Walstraat 157 te Nijmegen: splitsen van een woning - omgevingsvergunning - Beslistermijn verleng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51</meta:user-defined>
    <meta:user-defined meta:name="OVERHEIDop.GmbID/DC.identifier">gmb-2022-463251</meta:user-defined>
    <meta:user-defined meta:name="OVERHEIDop.versieInformatie"/>
  </office:meta>
</office:document-meta>
</file>