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92 tm 106 en Vlaamsegas 1 tm 7 te Nijmegen: gedeeltelijk slopen en vervangen door nieuwbouw horeca dienstverlening en wo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2</text:p>
            <text:p text:style-name="common-al">
            <text:span text:style-name="nadrukvet">Omschrijving: </text:span>gedeeltelijk slopen en vervangen door nieuwbouw horeca dienstverlening en wonen (Tweede Walstraat 92 tm 106 en Vlaamsegas 1 tm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22.1003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1-2022</text:p>
            <text:p text:style-name="common-al">
            <text:span text:style-name="nadrukvet">Verlengingsbesluit verzonden: </text:span>14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FBAE216-0B1A-4B16-9B82-9CB9B3A21D80" xlink:type="simple">http://www.nijmegen.nl/vergunningpagina/?guid=EFBAE216-0B1A-4B16-9B82-9CB9B3A21D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25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weede Walstraat 92 tm 106 en Vlaamsegas 1 tm 7 te Nijmegen: gedeeltelijk slopen en vervangen door nieuwbouw horeca dienstverlening en wonen - omgevingsvergunning - Beslistermijn verleng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50</meta:user-defined>
    <meta:user-defined meta:name="OVERHEIDop.GmbID/DC.identifier">gmb-2022-463250</meta:user-defined>
    <meta:user-defined meta:name="OVERHEIDop.versieInformatie"/>
  </office:meta>
</office:document-meta>
</file>