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realiseren uitrit oversteekplaats, 13-10-2022, zaaknummer 6851586, olonummer 7308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2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Oude Haagseweg 200, 1171 PE, realiseren uitrit oversteekplaats, 13-10-2022, zaaknummer 6851586, olonummer 7308265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48</meta:user-defined>
    <meta:user-defined meta:name="OVERHEIDop.GmbID/DC.identifier">gmb-2022-463248</meta:user-defined>
    <meta:user-defined meta:name="OVERHEIDop.versieInformatie"/>
  </office:meta>
</office:document-meta>
</file>