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H percelen 660-662-666-824-4543 en 4554 te Nijmegen.: herinrichten van de openbare ruimte Jerusalembuurt fase 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herinrichten van de openbare ruimte Jerusalembuurt fase 1 (kadastraal gemeente Neerbosch sectie H percelen 660-662-666-824-4543 en 4554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448.01</text:p>
            <text:p text:style-name="common-al">
            <text:span text:style-name="nadrukvet">Product: </text:span>omgevingsvergunning</text:p>
            <text:p text:style-name="common-al">
            <text:span text:style-name="nadrukvet">Ontvangst: </text:span>17-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2</text:p>
            <text:p text:style-name="common-al">
            <text:span text:style-name="nadrukvet">Definitieve beschikking ter inzage gelegd: </text:span>18-10-2022</text:p>
            <text:p text:style-name="common-al">
            <text:span text:style-name="nadrukvet">Einddatum bezwaartermijn: </text:span>25-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2 tot en met 2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6C3F72-C9CA-4D0A-9742-DEA685923642" xlink:type="simple">http://www.nijmegen.nl/vergunningpagina/?guid=1C6C3F72-C9CA-4D0A-9742-DEA6859236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gemeente Neerbosch sectie H percelen 660-662-666-824-4543 en 4554 te Nijmegen.: herinrichten van de openbare ruimte Jerusalembuurt fase 1 - omgevingsvergunning - Vergunning verleend</meta:user-defined>
    <meta:user-defined meta:name="DCTERMS.W3CDTF/DCTERMS.available">2022-10-18</meta:user-defined>
    <meta:user-defined meta:name="DCTERMS.W3CDTF/OVERHEIDop.jaargang">2022</meta:user-defined>
    <meta:user-defined meta:name="OVERHEIDop.publicationIssue">463244</meta:user-defined>
    <meta:user-defined meta:name="OVERHEIDop.GmbID/DC.identifier">gmb-2022-463244</meta:user-defined>
    <meta:user-defined meta:name="OVERHEIDop.versieInformatie"/>
  </office:meta>
</office:document-meta>
</file>