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igatorstraat 4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2</text:p>
            <text:p text:style-name="common-al">
            <text:span text:style-name="nadrukvet">Omschrijving: </text:span>verwijderen van asbest (Alligatorstraat 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93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A8924B4-2CED-4123-ACFA-33AED05F1714" xlink:type="simple">http://www.nijmegen.nl/vergunningpagina/?guid=DA8924B4-2CED-4123-ACFA-33AED05F17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24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4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4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ligatorstraat 45 te Nijmegen: verwijderen van asbest - meldingen - Melding ontva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240</meta:user-defined>
    <meta:user-defined meta:name="OVERHEIDop.GmbID/DC.identifier">gmb-2022-463240</meta:user-defined>
    <meta:user-defined meta:name="OVERHEIDop.versieInformatie"/>
  </office:meta>
</office:document-meta>
</file>