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ga 1 te Zevenaar, het wijzigen van het bestemmingsplan ten behoeve van een outlet voor de verkoop van deuren aan professionele klanten en particulieren</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ingediend voor een omgevingsvergunning op locatie Mega 1 te Zevenaar. De aanvraag is geregistreerd onder zaaknummer HZ_WABO-2022-0150. De aanvraag gaat over het wijzigen van het bestemmingsplan ten behoeve van een outlet voor de verkoop van deuren aan professionele klanten en particulieren aan de Mega 1 te Zevenaar.</text:p>
            <text:p text:style-name="common-al">De aanvraag is ingediend voor:</text:p>
            <text:list text:style-name="id1-3-2-1-1-3">
              <text:list-item text:style-override="id1-3-2-1-1-3-1">
                <text:number>•</text:number>
                <text:p text:style-name="al">Handelen in strijd met regels RO</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32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ga 1 te Zevenaar, het wijzigen van het bestemmingsplan ten behoeve van een outlet voor de verkoop van deuren aan professionele klanten en particulieren</meta:user-defined>
    <meta:user-defined meta:name="DCTERMS.W3CDTF/DCTERMS.available">2022-02-03</meta:user-defined>
    <meta:user-defined meta:name="DCTERMS.W3CDTF/OVERHEIDop.jaargang">2022</meta:user-defined>
    <meta:user-defined meta:name="OVERHEIDop.publicationIssue">46324</meta:user-defined>
    <meta:user-defined meta:name="OVERHEIDop.GmbID/DC.identifier">gmb-2022-46324</meta:user-defined>
    <meta:user-defined meta:name="OVERHEIDop.versieInformatie"/>
  </office:meta>
</office:document-meta>
</file>