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romstraat 52 te Nijmegen: winkelruimte gedeetelijk scheiden tbv winkelruimte voor kapsal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2</text:p>
            <text:p text:style-name="common-al">
            <text:span text:style-name="nadrukvet">Omschrijving: </text:span>winkelruimte gedeetelijk scheiden tbv winkelruimte voor kapsalon (Professor Bromstraat 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692.01</text:p>
            <text:p text:style-name="common-al">
            <text:span text:style-name="nadrukvet">Product: </text:span>omgevingsvergunning</text:p>
            <text:p text:style-name="common-al">
            <text:span text:style-name="nadrukvet">Ontvangst: </text:span>06-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A2187B-E480-499B-AD38-1727BA5D600A" xlink:type="simple">http://www.nijmegen.nl/vergunningpagina/?guid=1EA2187B-E480-499B-AD38-1727BA5D60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23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Bromstraat 52 te Nijmegen: winkelruimte gedeetelijk scheiden tbv winkelruimte voor kapsalon - omgevingsvergunning - Aanvraag ontvangen</meta:user-defined>
    <meta:user-defined meta:name="DCTERMS.W3CDTF/DCTERMS.available">2022-10-18</meta:user-defined>
    <meta:user-defined meta:name="DCTERMS.W3CDTF/OVERHEIDop.jaargang">2022</meta:user-defined>
    <meta:user-defined meta:name="OVERHEIDop.publicationIssue">463238</meta:user-defined>
    <meta:user-defined meta:name="OVERHEIDop.GmbID/DC.identifier">gmb-2022-463238</meta:user-defined>
    <meta:user-defined meta:name="OVERHEIDop.versieInformatie"/>
  </office:meta>
</office:document-meta>
</file>