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rofessor Bellefroidstraat 11 te Nijmegen: realiseren van een nieuw kantoorgebouw voor de GG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2</text:p>
            <text:p text:style-name="common-al">
            <text:span text:style-name="nadrukvet">Omschrijving: </text:span>realiseren van een nieuw kantoorgebouw voor de GGD (nabij Professor Bellefroidstraat 11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7885.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41C558-7F23-4A67-8E76-7E3A8D60BF6B" xlink:type="simple">http://www.nijmegen.nl/vergunningpagina/?guid=7C41C558-7F23-4A67-8E76-7E3A8D60BF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23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Professor Bellefroidstraat 11 te Nijmegen: realiseren van een nieuw kantoorgebouw voor de GGD - omgevingsvergunning - Aanvraag ontvangen</meta:user-defined>
    <meta:user-defined meta:name="DCTERMS.W3CDTF/DCTERMS.available">2022-10-18</meta:user-defined>
    <meta:user-defined meta:name="DCTERMS.W3CDTF/OVERHEIDop.jaargang">2022</meta:user-defined>
    <meta:user-defined meta:name="OVERHEIDop.publicationIssue">463236</meta:user-defined>
    <meta:user-defined meta:name="OVERHEIDop.GmbID/DC.identifier">gmb-2022-463236</meta:user-defined>
    <meta:user-defined meta:name="OVERHEIDop.versieInformatie"/>
  </office:meta>
</office:document-meta>
</file>