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remstraat 14-16” (NL.IMRO.1883.BPBremstraat-VA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de gemeenteraad bij besluit van 29 september 2022 het bestemmingsplan ‘Bremstraat 14-16” heeft vastgesteld.</text:p>
            <text:p text:style-name="common-al">Dit bestemmingsplan ligt vanaf 20 oktober 2022 gedurende 6 weken (dus tot 2 december 2022) voor een ieder ter inzage in de stadswinkel, Markt 1 in Geleen. De stadswinkel is uitsluitend op afspraak geopend van maandag t/m vrijdag 08.00-18.00 uur en donderdagavond van 18.00-20.00 uur.</text:p>
            <text:p text:style-name="common-al">Het bestemmingsplan is tevens in te zien op: <text:a xlink:href="http://www.ruimtelijkeplannen.nl" xlink:type="simple"><text:span text:style-name="nadrukondlijn">www.ruimtelijkeplannen.nl</text:span></text:a>.  </text:p>
            <text:p text:style-name="common-al">plan-id.:<text:span text:style-name="nadrukvet"> NL.IMRO.1883.BPBremstraat-VA01.</text:span></text:p>
            <text:p text:style-name="common-al">
            <text:span text:style-name="nadrukvet">Inhoud van het bestemmingsplan:</text:span>
          </text:p>
            <text:p text:style-name="common-al">Het bestemmingsplan is gericht op het laten vervallen van de detailhandelsfunctie op het perceel.</text:p>
            <text:p text:style-name="common-al">
            <text:span text:style-name="nadrukvet">Beroepsmogelijkheden:</text:span>
          </text:p>
            <text:p text:style-name="common-al">Een belanghebbende kan schriftelijk beroep indienen binnen de termijn van 6 weken (te rekenen vanaf 20 oktober 2022) bij de Afdeling bestuursrechtspraak van de Raad van State, Postbus 20019, 2500 EA Den Haag. Als u geen belanghebbende bent maar wel een zienswijze heeft ingediend, heeft u eveneens de mogelijkheid binnen voornoemde termijn beroep in te dienen. </text:p>
            <text:p text:style-name="common-al">
            <text:span text:style-name="nadrukvet">Voorlopige voorziening</text:span>
          </text:p>
            <text:p text:style-name="common-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Sittard-Geleen, </text:span>
            <text:span text:style-name="datum">19 oktober 2022</text:span>
          </text:p>
          </text:section>
          <text:section text:name="ondertekening_id1-3-2-2-2">
            <text:p>Burgemeester en Wethouders van Sittard-Geleen.</text:p>
          </text:section>
          <text:section text:name="ondertekening_id1-3-2-2-3">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323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3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3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BPBremstraat-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remstraat 14-16” (NL.IMRO.1883.BPBremstraat-VA01)</meta:user-defined>
    <meta:user-defined meta:name="DCTERMS.W3CDTF/DCTERMS.available">2022-10-19</meta:user-defined>
    <meta:user-defined meta:name="DCTERMS.W3CDTF/OVERHEIDop.jaargang">2022</meta:user-defined>
    <meta:user-defined meta:name="OVERHEIDop.publicationIssue">463235</meta:user-defined>
    <meta:user-defined meta:name="OVERHEIDop.GmbID/DC.identifier">gmb-2022-463235</meta:user-defined>
    <meta:user-defined meta:name="OVERHEIDop.versieInformatie"/>
  </office:meta>
</office:document-meta>
</file>