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actie van Jumbo en Red Bull op 22 oktober 2022 bij het winkelcentrum aan Zijdelwaar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100929, Zijdelwaard winkelcentrum, actie Jumbo en Red Bull op 22 oktober 2022. (ontvangen 11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323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23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00929</meta:user-defined>
    <dc:language>nl</dc:language>
    <meta:user-defined meta:name="OVERHEIDop.locatietype/OVERHEIDop.gebiedsmarkering">Buurt</meta:user-defined>
    <meta:user-defined meta:name="DC.title">Aanvraag vergunning voor de actie van Jumbo en Red Bull op 22 oktober 2022 bij het winkelcentrum aan Zijdelwaard te Uithoor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3234</meta:user-defined>
    <meta:user-defined meta:name="OVERHEIDop.GmbID/DC.identifier">gmb-2022-463234</meta:user-defined>
    <meta:user-defined meta:name="OVERHEIDop.versieInformatie"/>
  </office:meta>
</office:document-meta>
</file>