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paracommerciële rechtspersoon, Cultureel Centrum de Pas, De Misse 4, 5384 BZ Hee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oktober 2022 besloten aan de paracommerciële instelling Stichting De Pas ontheffing te verlenen voor activiteiten op 21 oktober 2022 en 26 november 2022 in Cultureel Centrum de Pas. Tijdens de activiteiten gelden er ruimere schenktijden dan normaal. De ontheffing is verzonden op 7 oktober 2022.</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7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32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lgemene Plaatselijke Verordening (APV), Ontheffing paracommerciële rechtspersoon, Cultureel Centrum de Pas, De Misse 4, 5384 BZ Heesch</meta:user-defined>
    <meta:user-defined meta:name="DCTERMS.W3CDTF/DCTERMS.available">2022-10-19</meta:user-defined>
    <meta:user-defined meta:name="DCTERMS.W3CDTF/OVERHEIDop.jaargang">2022</meta:user-defined>
    <meta:user-defined meta:name="OVERHEIDop.publicationIssue">463230</meta:user-defined>
    <meta:user-defined meta:name="OVERHEIDop.GmbID/DC.identifier">gmb-2022-463230</meta:user-defined>
    <meta:user-defined meta:name="OVERHEIDop.versieInformatie"/>
  </office:meta>
</office:document-meta>
</file>