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keveensepad 13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oktober 2022 een omgevingsvergunning verleend voor het bouwen van een woning met rietenkap op de locatie Ankeveensepad 13 te Nederhorst den Berg (zaaknummer Z.7311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okto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322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2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2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nkeveensepad 13 te Nederhorst den Ber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229</meta:user-defined>
    <meta:user-defined meta:name="OVERHEIDop.GmbID/DC.identifier">gmb-2022-463229</meta:user-defined>
    <meta:user-defined meta:name="OVERHEIDop.versieInformatie"/>
  </office:meta>
</office:document-meta>
</file>