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afzetten van een groep populieren - t.h.v. De Tsjollen 4a, 9216XG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Tsjollen 4a, 9216XG Oudega, een gemeentelijke aanvraag voor het afzetten van een groep populieren, ontvangen: 12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322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Tsjollen 4a, 9216XG Oudega, een gemeentelijke aanvraag voor het afzetten van een groep populieren, ontvangen: 12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afzetten van een groep populieren - t.h.v. De Tsjollen 4a, 9216XG Oudeg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3226</meta:user-defined>
    <meta:user-defined meta:name="OVERHEIDop.GmbID/DC.identifier">gmb-2022-463226</meta:user-defined>
    <meta:user-defined meta:name="OVERHEIDop.versieInformatie"/>
  </office:meta>
</office:document-meta>
</file>