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realiseren van een appartement d.m.v. een kap op de schuur - Sânbuorren 1, 9216VB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Sânbuorren 1, 9216VB Oudega, het realiseren van een appartement d.m.v. een kap op de schuur,datum bekendmaking: 14 oktober 2022</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21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1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1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weigerde omgevingsvergunning, Sânbuorren 1, 9216VB Oudega, het realiseren van een appartement d.m.v. een kap op de schuur, datum bekendmaking: 14 oktober 2022</meta:user-defined>
    <dc:language>nl</dc:language>
    <meta:user-defined meta:name="OVERHEIDop.locatietype/OVERHEIDop.gebiedsmarkering">Punt</meta:user-defined>
    <meta:user-defined meta:name="OVERHEIDop.locatietype/OVERHEIDop.gebiedsmarkering">Vlak</meta:user-defined>
    <meta:user-defined meta:name="DC.title">Gemeente Smallingerland - geweigerde omgevingsvergunning - het realiseren van een appartement d.m.v. een kap op de schuur - Sânbuorren 1, 9216VB Oudega</meta:user-defined>
    <meta:user-defined meta:name="DCTERMS.W3CDTF/DCTERMS.available">2022-10-18</meta:user-defined>
    <meta:user-defined meta:name="DCTERMS.W3CDTF/OVERHEIDop.jaargang">2022</meta:user-defined>
    <meta:user-defined meta:name="OVERHEIDop.publicationIssue">463218</meta:user-defined>
    <meta:user-defined meta:name="OVERHEIDop.GmbID/DC.identifier">gmb-2022-463218</meta:user-defined>
    <meta:user-defined meta:name="OVERHEIDop.versieInformatie"/>
  </office:meta>
</office:document-meta>
</file>