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de helft van een 2-onder-1 kap woning aan Mös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9 okto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de helft van een 2-onder-1 kap woning op een perceel kadastraal bekend LSR00, sectie K, nummer 6667, Mös Overdinkel, zaaknummer 22Z0227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6320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0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0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272</meta:user-defined>
    <dc:language>nl</dc:language>
    <meta:user-defined meta:name="OVERHEIDop.locatietype/OVERHEIDop.gebiedsmarkering">Weg</meta:user-defined>
    <meta:user-defined meta:name="DC.title">Aanvraag vergunning voor het bouwen van de helft van een 2-onder-1 kap woning aan Mös te Overdinkel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206</meta:user-defined>
    <meta:user-defined meta:name="OVERHEIDop.GmbID/DC.identifier">gmb-2022-463206</meta:user-defined>
    <meta:user-defined meta:name="OVERHEIDop.versieInformatie"/>
  </office:meta>
</office:document-meta>
</file>