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Prinsengracht 11 1018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rinsengracht 11 1018ED Amsterdam</text:p>
            <text:p text:style-name="common-al">Omschrijving: renoveren en intern wijzigen van het gebouw met bestemming daarvan tot zeven woningen</text:p>
            <text:p text:style-name="common-al">Verzonden naar aanvrager op: 14-10-2022</text:p>
            <text:p text:style-name="common-al">Zaaknummer: Z2022-C005461</text:p>
            <text:p text:style-name="common-al">OLO nummer: 71350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20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0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0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5461</meta:user-defined>
    <meta:user-defined meta:name="DCTERMS.abstract">renoveren en intern wijzigen van het gebouw met bestemming daarvan tot zeven woningen</meta:user-defined>
    <dc:language>nl</dc:language>
    <meta:user-defined meta:name="OVERHEIDop.locatietype/OVERHEIDop.gebiedsmarkering">Punt</meta:user-defined>
    <meta:user-defined meta:name="DC.title">Verlenging beslistermijn omgevingsvergunning Nieuwe Prinsengracht 11 1018ED Amsterda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01</meta:user-defined>
    <meta:user-defined meta:name="OVERHEIDop.GmbID/DC.identifier">gmb-2022-463201</meta:user-defined>
    <meta:user-defined meta:name="OVERHEIDop.versieInformatie"/>
  </office:meta>
</office:document-meta>
</file>