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bouwen van twee aaneengebouwde woningen na sloop van de huidige aaneengebouwde woningen wordt verlengd in verband met het niet tijdig gereed zijn van de toets aan Dorp 142 -146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herbouwen van twee aaneengebouwde woningen na sloop van de huidige aaneengebouwde woningen wordt verlengd in verband met het niet tijdig gereed zijn van de toets . Verzenddatum: 28 januari 2022. Door dit besluit wordt de nieuwe uiterste beslisdatum 14 maart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32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94</meta:user-defined>
    <dc:language>nl</dc:language>
    <meta:user-defined meta:name="OVERHEIDop.locatietype/OVERHEIDop.gebiedsmarkering">Adres</meta:user-defined>
    <meta:user-defined meta:name="DC.title">Verlenging beslistermijn voor het herbouwen van twee aaneengebouwde woningen na sloop van de huidige aaneengebouwde woningen wordt verlengd in verband met het niet tijdig gereed zijn van de toets aan Dorp 142 -146 te Benschop</meta:user-defined>
    <meta:user-defined meta:name="DCTERMS.W3CDTF/DCTERMS.available">2022-02-03</meta:user-defined>
    <meta:user-defined meta:name="DCTERMS.W3CDTF/OVERHEIDop.jaargang">2022</meta:user-defined>
    <meta:user-defined meta:name="OVERHEIDop.publicationIssue">46320</meta:user-defined>
    <meta:user-defined meta:name="OVERHEIDop.GmbID/DC.identifier">gmb-2022-46320</meta:user-defined>
    <meta:user-defined meta:name="OVERHEIDop.versieInformatie"/>
  </office:meta>
</office:document-meta>
</file>