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Vogel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Vogelweg 4.</text:span>
          </text:p>
            <text:p text:style-name="common-al">Zaakomschrijving: verwijderen asbest</text:p>
            <text:p text:style-name="common-al">Zaaknummer: 259943</text:p>
            <text:p text:style-name="common-al">Acceptatie datum verzonden: 3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943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cceptatie sloopmelding, Hengstdijk, Vogelweg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32</meta:user-defined>
    <meta:user-defined meta:name="OVERHEIDop.GmbID/DC.identifier">gmb-2022-4632</meta:user-defined>
    <meta:user-defined meta:name="OVERHEIDop.versieInformatie"/>
  </office:meta>
</office:document-meta>
</file>