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de woning door meerdere huishoudens voor project onder de pannen voor de periode tot 1 juli 2025 aan De Gasperilaan 27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82870, De Gasperilaan 27, gebruik van de woning door meerdere huishoudens project onder de pannen voor een periode tot 1 juli 2025 (verzonden 07-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319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9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9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82870</meta:user-defined>
    <dc:language>nl</dc:language>
    <meta:user-defined meta:name="OVERHEIDop.locatietype/OVERHEIDop.gebiedsmarkering">Adres</meta:user-defined>
    <meta:user-defined meta:name="DC.title">Toestemming voor het gebruik van de woning door meerdere huishoudens voor project onder de pannen voor de periode tot 1 juli 2025 aan De Gasperilaan 27 te Uithoorn</meta:user-defined>
    <meta:user-defined meta:name="DCTERMS.W3CDTF/DCTERMS.available">2022-10-19</meta:user-defined>
    <meta:user-defined meta:name="DCTERMS.W3CDTF/OVERHEIDop.jaargang">2022</meta:user-defined>
    <meta:user-defined meta:name="OVERHEIDop.publicationIssue">463198</meta:user-defined>
    <meta:user-defined meta:name="OVERHEIDop.GmbID/DC.identifier">gmb-2022-463198</meta:user-defined>
    <meta:user-defined meta:name="OVERHEIDop.versieInformatie"/>
  </office:meta>
</office:document-meta>
</file>