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ustruwe 8 te Maastricht. Kennisgeving nieuwe aanvraag omgevingsvergunning, het realiseren van 8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927WB</text:p>
            <text:p text:style-name="common-al">
            <text:span text:style-name="nadrukvet">Toustruwe 8 te Maastricht</text:span>
          </text:p>
            <text:p text:style-name="common-al">
            <text:span text:style-name="nadrukvet">het realiseren van 8 woonunits</text:span>
          </text:p>
            <text:p text:style-name="common-al"/>
            <text:p text:style-name="common-al">
            <text:span text:style-name="nadrukvet">Datum ontvangst aanvraag:</text:span> 14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319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9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9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Toustruwe 8 te Maastricht. Kennisgeving nieuwe aanvraag omgevingsvergunning, het realiseren van 8 woonunits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196</meta:user-defined>
    <meta:user-defined meta:name="OVERHEIDop.GmbID/DC.identifier">gmb-2022-463196</meta:user-defined>
    <meta:user-defined meta:name="OVERHEIDop.versieInformatie"/>
  </office:meta>
</office:document-meta>
</file>