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Zuid Willemsvaart 346 t/m 432, omgevingsvergunning,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demsanering</text:p>
            <text:p text:style-name="common-al"/>
            <text:p text:style-name="common-al">
            <text:span text:style-name="nadrukvet">Adres of locatie</text:span>: t.h.v. Zuid Willemsvaart 346 t/m 432 's-Hertogenbosch, t.h.v. Zuid Willemsvaart 346 t/m 432 's-Hertogenbosch</text:p>
            <text:p text:style-name="common-al">
            <text:span text:style-name="nadrukvet">Omschrijving</text:span>: Bodemsanering</text:p>
            <text:p text:style-name="common-al">
            <text:span text:style-name="nadrukvet">Kenmerknummer</text:span>: 0796143664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18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6641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t.h.v. Zuid Willemsvaart 346 t/m 432, omgevingsvergunning, bodemsaner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3188</meta:user-defined>
    <meta:user-defined meta:name="OVERHEIDop.GmbID/DC.identifier">gmb-2022-463188</meta:user-defined>
    <meta:user-defined meta:name="OVERHEIDop.versieInformatie"/>
  </office:meta>
</office:document-meta>
</file>