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ederverbod bebouwde kom (ex artikel 2:65A Algemene plaatselijke verordening Leidschendam-Voorbu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Leidschendam-Voorburg,</text:p>
            <text:p text:style-name="al"/>
            <text:p text:style-name="al">gelet op artikel 2:65a van de Algemene Plaatselijke Verordening Leidschendam-Voorburg)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de openbare ruimte dieren gevoederd worden en voedsel achterblijft;</text:p>
              </text:list-item>
              <text:list-item text:style-override="id1-3-2-1-1-7-2">
                <text:number>-</text:number>
                <text:p text:style-name="al">voedselresten in de buitenruimte overlastgevende dieren aantrekt zoals meeuwen en ratten;</text:p>
              </text:list-item>
              <text:list-item text:style-override="id1-3-2-1-1-7-3">
                <text:number>-</text:number>
                <text:p text:style-name="al">hinder en overlast wordt veroorzaakt door deze dieren, door de uitwerpselen, rustverstoring en overgebleven etensresten;</text:p>
              </text:list-item>
              <text:list-item text:style-override="id1-3-2-1-1-7-4">
                <text:number>-</text:number>
                <text:p text:style-name="al">deze hinder en overlast zich binnen de hele bebouwde kom voordoet;</text:p>
              </text:list-item>
              <text:list-item text:style-override="id1-3-2-1-1-7-5">
                <text:number>-</text:number>
                <text:p text:style-name="al">de aanwezigheid van ratten een bedreiging kan vormen voor de volksgezondheid;</text:p>
              </text:list-item>
              <text:list-item text:style-override="id1-3-2-1-1-7-6">
                <text:number>-</text:number>
                <text:p text:style-name="al">het voederen van dieren om deze reden onwenselijk is;</text:p>
              </text:list-item>
              <text:list-item text:style-override="id1-3-2-1-1-7-7">
                <text:number>-</text:number>
                <text:p text:style-name="al">het instellen van een voederverbod in de bebouwde kom deze overlast aanpakt;</text:p>
              </text:list-item>
            </text:list>
            <text:p text:style-name="al"/>
            <text:p text:style-name="al">
            <text:span text:style-name="nadrukvet">Besluit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s gebied, waarbinnen het in de gemeente verboden is dieren te voederen, aan te wijzen:</text:p>
            <text:p text:style-name="al">de bebouwde kom van de gemeente Leidschendam-Voorburg.</text:p>
            <text:p text:style-name="al"/>
            <text:p text:style-name="al">Dit besluit treedt in werking op 1 november 2022. </text:p>
            <text:p text:style-name="al">Dit besluit wordt aangehaald als: Aanwijzingsbesluit voederverbod bebouwde kom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burgemeester en wethouders van 11 oktober 2022</text:span></text:p>
            <text:p><text:span text:style-name="functie">burgemeester en wethouders van Leidschendam-Voorburg,</text:span></text:p>
            <text:p><text:span text:style-name="functie">A. van Mazijk, J.G. Bijl</text:span></text:p>
            <text:p><text:span text:style-name="functie">secretaris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1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DC.source">Algemene plaatselijke verordening Leidschendam-Voorburg]|[https://lokaleregelgeving.overheid.nl/CVDR33359/19</meta:user-defined>
    <meta:user-defined meta:name="OVERHEIDop.referentienummer">2971</meta:user-defined>
    <meta:user-defined meta:name="DCTERMS.alternative">Aanwijzingsbesluit voederverbod bebouwde kom</meta:user-defined>
    <dc:language>nl</dc:language>
    <meta:user-defined meta:name="OVERHEIDop.locatietype/OVERHEIDop.gebiedsmarkering">Gemeente</meta:user-defined>
    <meta:user-defined meta:name="DC.title">Aanwijzingsbesluit voederverbod bebouwde kom (ex artikel 2:65A Algemene plaatselijke verordening Leidschendam-Voorburg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184</meta:user-defined>
    <meta:user-defined meta:name="OVERHEIDop.betreftRegeling">CVDR682482_1</meta:user-defined>
    <meta:user-defined meta:name="OVERHEIDop.GmbID/DC.identifier">gmb-2022-463184</meta:user-defined>
    <meta:user-defined meta:name="xs:date/OVERHEIDop.startdatum">2022-11-01</meta:user-defined>
    <meta:user-defined meta:name="OVERHEIDop.versieInformatie"/>
  </office:meta>
</office:document-meta>
</file>