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 op J.H. Oortweg 21, 2333C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39534</text:p>
            <text:p text:style-name="common-al">Datum besluit: 14-10-2022 12:09</text:p>
            <text:p text:style-name="common-al">Locatie: J.H. Oortweg 21 2333CH Leiden</text:p>
            <text:p text:style-name="common-al">Omschrijving: Aanleg telecommunicatie kabels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3181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18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18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39534</meta:user-defined>
    <meta:user-defined meta:name="DCTERMS.abstract">Aanleg telecommunicatie kabels</meta:user-defined>
    <dc:language>nl</dc:language>
    <meta:user-defined meta:name="OVERHEIDop.locatietype/OVERHEIDop.gebiedsmarkering">Punt</meta:user-defined>
    <meta:user-defined meta:name="DC.title">Verleende vergunning voor het aanleggen van telecommunicatie op J.H. Oortweg 21, 2333CH Leid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181</meta:user-defined>
    <meta:user-defined meta:name="OVERHEIDop.GmbID/DC.identifier">gmb-2022-463181</meta:user-defined>
    <meta:user-defined meta:name="OVERHEIDop.versieInformatie"/>
  </office:meta>
</office:document-meta>
</file>