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 juli tot en met 31 december 2022 aan Arthur van Schendellaan 2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00602, Arthur van Schendellaan 23, het plaatsen van een afvalcontainer van 1 juli t/m 31 december 2022. (ontvangen 10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317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00602</meta:user-defined>
    <dc:language>nl</dc:language>
    <meta:user-defined meta:name="OVERHEIDop.locatietype/OVERHEIDop.gebiedsmarkering">Adres</meta:user-defined>
    <meta:user-defined meta:name="DC.title">Aanvraag vergunning voor het plaatsen van een afvalcontainer van 1 juli tot en met 31 december 2022 aan Arthur van Schendellaan 23 te Uithoor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174</meta:user-defined>
    <meta:user-defined meta:name="OVERHEIDop.GmbID/DC.identifier">gmb-2022-463174</meta:user-defined>
    <meta:user-defined meta:name="OVERHEIDop.versieInformatie"/>
  </office:meta>
</office:document-meta>
</file>