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41 projectmatige woningen aan Cathelijn Badenstraat, Maria de Vriesstraat, Barbara van Berlostraat en Vroede Vrouwenlaan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41 projectmatige woningen,<text:span text:style-name="nadrukvet"> Cathelijn Badenstraat 3, 5, 7, 9, 11, 4 en 6, Maria de Vriesstraat 3, 5, 7, 9, 11, 13 en 15, Barbara van Berlostraat 1, 3, 5, 7, 9, 11, 13, 15, 17, 19, 21, 23, 25, 27, 29, 31, 33, 35 en 37 en Vroede Vrouwenlaan 2, 4, 6, 8, 10, 12, 14 en 16 </text:span>(44895-2022) <text:span text:style-name="nadrukvet">activiteit bouwen </text:span>verzenddatum 11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317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7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7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895-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aliseren van 41 projectmatige woningen aan Cathelijn Badenstraat, Maria de Vriesstraat, Barbara van Berlostraat en Vroede Vrouwenlaan te Gemert</meta:user-defined>
    <meta:user-defined meta:name="DCTERMS.W3CDTF/DCTERMS.available">2022-10-18</meta:user-defined>
    <meta:user-defined meta:name="DCTERMS.W3CDTF/OVERHEIDop.jaargang">2022</meta:user-defined>
    <meta:user-defined meta:name="OVERHEIDop.publicationIssue">463173</meta:user-defined>
    <meta:user-defined meta:name="OVERHEIDop.GmbID/DC.identifier">gmb-2022-463173</meta:user-defined>
    <meta:user-defined meta:name="OVERHEIDop.versieInformatie"/>
  </office:meta>
</office:document-meta>
</file>