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gevel , Knuvelderlaan 40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74</text:p>
            <text:p text:style-name="common-al">Omschrijving: wijzigen van de gevel </text:p>
            <text:p text:style-name="common-al">Adres: Knuvelderlaan 40 5611LW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1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4</meta:user-defined>
    <meta:user-defined meta:name="DCTERMS.abstract">wijzigen van de gevel Tollenslaan ( Knuvelderlaan 40)</meta:user-defined>
    <dc:language>nl</dc:language>
    <meta:user-defined meta:name="OVERHEIDop.locatietype/OVERHEIDop.gebiedsmarkering">Punt</meta:user-defined>
    <meta:user-defined meta:name="DC.title">Ingediende aanvraag omgevingsvergunning: wijzigen van de gevel , Knuvelderlaan 40 5611LW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68</meta:user-defined>
    <meta:user-defined meta:name="OVERHEIDop.GmbID/DC.identifier">gmb-2022-463168</meta:user-defined>
    <meta:user-defined meta:name="OVERHEIDop.versieInformatie"/>
  </office:meta>
</office:document-meta>
</file>