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om ter hoogte van Veerda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939</text:p>
            <text:p text:style-name="common-al">Voor de activiteit(en): kappen</text:p>
            <text:p text:style-name="common-al">Voor: het kappen van 1 witte paardenkastanje met kastanjebloedingsziekte ter hoogte van Veerdam 4</text:p>
            <text:p text:style-name="common-al">Locatie: Veerdam 4</text:p>
            <text:p text:style-name="common-al">Datum ontvangst: 3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316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omgevingsvergunning kappen boom ter hoogte van Veerdam 4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61</meta:user-defined>
    <meta:user-defined meta:name="OVERHEIDop.GmbID/DC.identifier">gmb-2022-463161</meta:user-defined>
    <meta:user-defined meta:name="OVERHEIDop.versieInformatie"/>
  </office:meta>
</office:document-meta>
</file>