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oor het veranderen van de buitengevel en het dak, Kloosterstraat 7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an rechtswege verleend. De gemeente Montferland geeft hiermee toestemming voor het veranderen van de buitengevel en het dak op locatie Kloosterstraat 7 te Didam. Het betreft de volgende activiteit(en):</text:p>
            <text:p text:style-name="common-al">- 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31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oosterstraat 7 te Didam</meta:user-defined>
    <dc:language>nl</dc:language>
    <meta:user-defined meta:name="OVERHEIDop.locatietype/OVERHEIDop.gebiedsmarkering">Punt</meta:user-defined>
    <meta:user-defined meta:name="DC.title">Omgevingsvergunning van rechtswege voor het veranderen van de buitengevel en het dak, Kloosterstraat 7 te Didam</meta:user-defined>
    <meta:user-defined meta:name="DCTERMS.W3CDTF/DCTERMS.available">2022-10-18</meta:user-defined>
    <meta:user-defined meta:name="DCTERMS.W3CDTF/OVERHEIDop.jaargang">2022</meta:user-defined>
    <meta:user-defined meta:name="OVERHEIDop.publicationIssue">463159</meta:user-defined>
    <meta:user-defined meta:name="OVERHEIDop.GmbID/DC.identifier">gmb-2022-463159</meta:user-defined>
    <meta:user-defined meta:name="OVERHEIDop.versieInformatie"/>
  </office:meta>
</office:document-meta>
</file>