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september tot en met 14 oktober 2022 aan Multatulilaan 2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8403, Multatulilaan 27, het plaatsen van een afvalcontainer van 27 september t/m 14 oktober 2022. (ontvangen 30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15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8403</meta:user-defined>
    <dc:language>nl</dc:language>
    <meta:user-defined meta:name="OVERHEIDop.locatietype/OVERHEIDop.gebiedsmarkering">Adres</meta:user-defined>
    <meta:user-defined meta:name="DC.title">Aanvraag vergunning voor het plaatsen van een afvalcontainer van 27 september tot en met 14 oktober 2022 aan Multatulilaan 27 te Uith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158</meta:user-defined>
    <meta:user-defined meta:name="OVERHEIDop.GmbID/DC.identifier">gmb-2022-463158</meta:user-defined>
    <meta:user-defined meta:name="OVERHEIDop.versieInformatie"/>
  </office:meta>
</office:document-meta>
</file>