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lzenzoom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6886</text:p>
            <text:p text:style-name="common-al">Voor de activiteit(en): uitweg aanleggen</text:p>
            <text:p text:style-name="common-al">Voor: het aanleggen van een uitweg</text:p>
            <text:p text:style-name="common-al">Locatie: Elzenzoom 97</text:p>
            <text:p text:style-name="common-al">Datum ontvangst: 2 oktober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6315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5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5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ag omgevingsvergunning Elzenzoom 97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154</meta:user-defined>
    <meta:user-defined meta:name="OVERHEIDop.GmbID/DC.identifier">gmb-2022-463154</meta:user-defined>
    <meta:user-defined meta:name="OVERHEIDop.versieInformatie"/>
  </office:meta>
</office:document-meta>
</file>