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1 augustus tot en met 15 oktober 2022 aan Couperus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98413, Couperuslaan 20, het plaatsen van een container van 1 augustus t/m 15 oktober 2022. (ontvangen 30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31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8413</meta:user-defined>
    <dc:language>nl</dc:language>
    <meta:user-defined meta:name="OVERHEIDop.locatietype/OVERHEIDop.gebiedsmarkering">Adres</meta:user-defined>
    <meta:user-defined meta:name="DC.title">Aanvraag vergunning voor het plaatsen van een container van 1 augustus tot en met 15 oktober 2022 aan Couperuslaan 20 te Uithoo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152</meta:user-defined>
    <meta:user-defined meta:name="OVERHEIDop.GmbID/DC.identifier">gmb-2022-463152</meta:user-defined>
    <meta:user-defined meta:name="OVERHEIDop.versieInformatie"/>
  </office:meta>
</office:document-meta>
</file>