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Engh 1-16 en 5-11, 3972 JK Driebergen-Rijsenburg, het vervangen van kozijnen (HZ_WABO-21-2758, 2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Engh 1-16 en 5-11, 3972 JK Driebergen-Rijsenburg, het vervangen van kozijnen (HZ_WABO-21-2758, 28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31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 Engh 1-16 en 5-11, 3972 JK Driebergen-Rijsenburg, het vervangen van kozijnen (HZ_WABO-21-2758, 28 januari 2022)</meta:user-defined>
    <meta:user-defined meta:name="DCTERMS.W3CDTF/DCTERMS.available">2022-02-03</meta:user-defined>
    <meta:user-defined meta:name="DCTERMS.W3CDTF/OVERHEIDop.jaargang">2022</meta:user-defined>
    <meta:user-defined meta:name="OVERHEIDop.publicationIssue">46314</meta:user-defined>
    <meta:user-defined meta:name="OVERHEIDop.GmbID/DC.identifier">gmb-2022-46314</meta:user-defined>
    <meta:user-defined meta:name="OVERHEIDop.versieInformatie"/>
  </office:meta>
</office:document-meta>
</file>