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omen Kraaihoek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6914</text:p>
            <text:p text:style-name="common-al">Voor de activiteit(en): kappen</text:p>
            <text:p text:style-name="common-al">Voor: het kappen van 1 wilg, 4 essen en 1 linde aan de Boomgaardstraat, Weteringsingel en Badhuisstraat in verband met herinrichtingswerkzaamheden (Kraaihoek Fase 1)</text:p>
            <text:p text:style-name="common-al">Locatie: Boomgaardstraat, Weteringsingel en Badhuisstraat</text:p>
            <text:p text:style-name="common-al">Datum ontvangst: 3 oktober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63139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3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3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Ingediende aanvraag omgevingsvergunning kappen bomen Kraaihoek Fase 1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139</meta:user-defined>
    <meta:user-defined meta:name="OVERHEIDop.GmbID/DC.identifier">gmb-2022-463139</meta:user-defined>
    <meta:user-defined meta:name="OVERHEIDop.versieInformatie"/>
  </office:meta>
</office:document-meta>
</file>