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Nikkelstraat 17a, 2984AM Ridderkerk - 2022-000680, aanbrengen gevelreclame en plaatsen entresol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een besluit genomen op de aanvraag met zaaknummer 2022-000680 voor aanbrengen van gevelreclame aan de voor- en achterzijde en plaatsen entresolvloer op locatie Nikkelstraat 17a, 2984AM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1 okto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313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3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3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Nikkelstraat 17a, 2984AM Ridderkerk</meta:user-defined>
    <dc:language>nl</dc:language>
    <meta:user-defined meta:name="OVERHEIDop.locatietype/OVERHEIDop.gebiedsmarkering">Punt</meta:user-defined>
    <meta:user-defined meta:name="DC.title">Kennisgeving verleend besluit op Omgevingsvergunning, Nikkelstraat 17a, 2984AM Ridderkerk - 2022-000680, aanbrengen gevelreclame en plaatsen entresolvloer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3137</meta:user-defined>
    <meta:user-defined meta:name="OVERHEIDop.GmbID/DC.identifier">gmb-2022-463137</meta:user-defined>
    <meta:user-defined meta:name="OVERHEIDop.versieInformatie"/>
  </office:meta>
</office:document-meta>
</file>