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edrijfsverplaatsing, Zuidersteeg 6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aanvraag beschikking behandelen Wabo op locatie Zuidersteeg 6, 1441BD Purmerend. De aanvraag is geregistreerd onder zaaknummer Z2022-00000569. De aanvraag betreft:</text:p>
            <text:list text:style-name="id1-3-2-1-1-2">
              <text:list-item text:style-override="id1-3-2-1-1-2-1">
                <text:number>•</text:number>
                <text:p text:style-name="al">de productieruimten verplaatsen naar een bedrijventerrei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13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steeg 6, 1441BD Purmerend</meta:user-defined>
    <dc:language>nl</dc:language>
    <meta:user-defined meta:name="OVERHEIDop.locatietype/OVERHEIDop.gebiedsmarkering">Punt</meta:user-defined>
    <meta:user-defined meta:name="DC.title">Aanvraag vergunning voor het project bedrijfsverplaatsing, Zuidersteeg 6, 1441BD Purmere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30</meta:user-defined>
    <meta:user-defined meta:name="OVERHEIDop.GmbID/DC.identifier">gmb-2022-463130</meta:user-defined>
    <meta:user-defined meta:name="OVERHEIDop.versieInformatie"/>
  </office:meta>
</office:document-meta>
</file>