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Couperusstraat 20, 2985CD Ridderkerk - 2022-001317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2022-001317 voor het plaatsen van een dakkapel op het voordakvlak op locatie Couperusstraat 20, 2985CD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2 okto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312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2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2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rsluit op Omgevingsvergunning op locatie Couperusstraat 20, 2985CD Ridderkerk</meta:user-defined>
    <dc:language>nl</dc:language>
    <meta:user-defined meta:name="OVERHEIDop.locatietype/OVERHEIDop.gebiedsmarkering">Punt</meta:user-defined>
    <meta:user-defined meta:name="DC.title">Kennisgeving besluit op Omgevingsvergunning, Couperusstraat 20, 2985CD Ridderkerk - 2022-001317, het plaatsen van een dakkapel op het voordakvla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3127</meta:user-defined>
    <meta:user-defined meta:name="OVERHEIDop.GmbID/DC.identifier">gmb-2022-463127</meta:user-defined>
    <meta:user-defined meta:name="OVERHEIDop.versieInformatie"/>
  </office:meta>
</office:document-meta>
</file>