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tijdelijke bouwplaats t.b.v. onderhoud schilderwerk aan parkeervak tegenover Rietkraag 25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een tijdelijke bouwplaats t.b.v. onderhoud schilderwerk. De aanvraagdatum is 28 januari 2022.</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31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1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1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een tijdelijke bouwplaats t.b.v. onderhoud schilderwerk aan parkeervak tegenover Rietkraag 25 te Lopik</meta:user-defined>
    <meta:user-defined meta:name="DCTERMS.W3CDTF/DCTERMS.available">2022-02-03</meta:user-defined>
    <meta:user-defined meta:name="DCTERMS.W3CDTF/OVERHEIDop.jaargang">2022</meta:user-defined>
    <meta:user-defined meta:name="OVERHEIDop.publicationIssue">46312</meta:user-defined>
    <meta:user-defined meta:name="OVERHEIDop.GmbID/DC.identifier">gmb-2022-46312</meta:user-defined>
    <meta:user-defined meta:name="OVERHEIDop.versieInformatie"/>
  </office:meta>
</office:document-meta>
</file>