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otterdamseweg 17, 2984CA Ridderkerk - 2022-000911, het uitbreiden van McDonald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00911 voor het uitbreiden van McDonald's op locatie Rotterdamseweg 17, 2984C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311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1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1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otterdamseweg 17, 2984CA Ridderkerk</meta:user-defined>
    <dc:language>nl</dc:language>
    <meta:user-defined meta:name="OVERHEIDop.locatietype/OVERHEIDop.gebiedsmarkering">Punt</meta:user-defined>
    <meta:user-defined meta:name="DC.title">Kennisgeving verleend besluit op Omgevingsvergunning, Rotterdamseweg 17, 2984CA Ridderkerk - 2022-000911, het uitbreiden van McDonald'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118</meta:user-defined>
    <meta:user-defined meta:name="OVERHEIDop.GmbID/DC.identifier">gmb-2022-463118</meta:user-defined>
    <meta:user-defined meta:name="OVERHEIDop.versieInformatie"/>
  </office:meta>
</office:document-meta>
</file>