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 oktober 2022 verleend omgevingsvergunning Derk Boeremastraat 5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oktober 2022 voor het bouwen van een garage aan de Derk Boeremastraat 5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311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11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11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3 oktober 2022 verleend voor het bouwen van een garage aan de Derk Boeremastraat 5 in Appingedam.</meta:user-defined>
    <dc:language>nl</dc:language>
    <meta:user-defined meta:name="OVERHEIDop.locatietype/OVERHEIDop.gebiedsmarkering">Adres</meta:user-defined>
    <meta:user-defined meta:name="DC.title">13 oktober 2022 verleend omgevingsvergunning Derk Boeremastraat 5 in Appingedam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3113</meta:user-defined>
    <meta:user-defined meta:name="OVERHEIDop.GmbID/DC.identifier">gmb-2022-463113</meta:user-defined>
    <meta:user-defined meta:name="OVERHEIDop.versieInformatie"/>
  </office:meta>
</office:document-meta>
</file>