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30A in Klaaswaal, Kadastraal sectie E nr 770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een besluit genomen op de aanvraag met zaaknummer 2022-01257 voor een omgevingsvergunning op locatie Bommelskoussedijk 30A in Klaaswaal, Kadastraal sectie E nr 770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310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0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0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ommelskoussedijk 30A in Klaaswaal, Kadastraal sectie E nr 770 Numansdorp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02</meta:user-defined>
    <meta:user-defined meta:name="OVERHEIDop.GmbID/DC.identifier">gmb-2022-463102</meta:user-defined>
    <meta:user-defined meta:name="OVERHEIDop.versieInformatie"/>
  </office:meta>
</office:document-meta>
</file>