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chemerlicht Festival - Goffertpark - 20 tot en met 30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0-2022</text:p>
            <text:p text:style-name="common-al">
            <text:span text:style-name="nadrukvet">Omschrijving: </text:span>Evenementenvergunning (Goffert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5226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1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10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1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oktober 2022 tot en met 25 nov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3100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0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0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chemerlicht Festival - Goffertpark - 20 tot en met 30 oktober 2022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100</meta:user-defined>
    <meta:user-defined meta:name="OVERHEIDop.GmbID/DC.identifier">gmb-2022-463100</meta:user-defined>
    <meta:user-defined meta:name="OVERHEIDop.versieInformatie"/>
  </office:meta>
</office:document-meta>
</file>