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koussedijk 30B Klaaswaal  Kadastraal Sectie E nr. 771,79,614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2 een besluit genomen op de aanvraag met zaaknummer 2022-01201 voor een omgevingsvergunning op locatie Bommelskoussedijk 30B Klaaswaal  Kadastraal Sectie E nr. 771,79,614 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kassencomplex met waterbass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309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9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9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ommelskoussedijk 30B Klaaswaal  Kadastraal Sectie E nr. 771,79,614  in Numansdorp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95</meta:user-defined>
    <meta:user-defined meta:name="OVERHEIDop.GmbID/DC.identifier">gmb-2022-463095</meta:user-defined>
    <meta:user-defined meta:name="OVERHEIDop.versieInformatie"/>
  </office:meta>
</office:document-meta>
</file>