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Lederkarper 11 2318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2708</text:p>
            <text:p text:style-name="common-al">Ingekomen: 01-02-2022 00:00</text:p>
            <text:p text:style-name="common-al">Locatie: Lederkarper 11 2318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2708" xlink:type="simple">publicatiesomgevingsvergunningen@leiden.nl</text:a> de volgende gegevens:</text:p>
            <text:p text:style-name="common-al">- het kenmerk van de aanvraag: Z/22/335270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30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2708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Lederkarper 11 2318NB Leiden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2_GFO_ZAKEN_789520_6700053_16437126...|exb-2022-6623</meta:user-defined>
    <meta:user-defined meta:name="OVERHEIDop.publicationIssue">46309</meta:user-defined>
    <meta:user-defined meta:name="OVERHEIDop.GmbID/DC.identifier">gmb-2022-46309</meta:user-defined>
    <meta:user-defined meta:name="OVERHEIDop.versieInformatie"/>
  </office:meta>
</office:document-meta>
</file>