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1542, Rijksstraatweg 169 2988 BD Ridderkerk, het verbouwen van de boerderij "Landzig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oktober 2022 een besluit genomen op de aanvraag omgevingsvergunning R210311542 voor het verbouwen van de bestaande boerderij "Landzigt" op locatie Rijksstraatweg 16 2988 BD Ridderkerk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12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30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42</meta:user-defined>
    <meta:user-defined meta:name="DCTERMS.abstract">Rijksstraatweg 169, verbouwen boerderij "Landzigt"</meta:user-defined>
    <dc:language>nl</dc:language>
    <meta:user-defined meta:name="OVERHEIDop.locatietype/OVERHEIDop.gebiedsmarkering">Adres</meta:user-defined>
    <meta:user-defined meta:name="DC.title">Kennisgeving besluit op omgevingsvergunning R220311542, Rijksstraatweg 169 2988 BD Ridderkerk, het verbouwen van de boerderij "Landzigt"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086</meta:user-defined>
    <meta:user-defined meta:name="OVERHEIDop.GmbID/DC.identifier">gmb-2022-463086</meta:user-defined>
    <meta:user-defined meta:name="OVERHEIDop.versieInformatie"/>
  </office:meta>
</office:document-meta>
</file>