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 &amp; Breakfast, District West Breda, Groenstraat 97 4841B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562</text:p>
            <text:p text:style-name="common-al">Uiterlijke besluitdatum: 26-11-2022</text:p>
            <text:p text:style-name="common-al">Locatie: District West Breda, Groenstraat 97 4841BC Prinsenbeek</text:p>
            <text:p text:style-name="common-al">Projectomschrijving: het realiseren van een Bed &amp; Breakf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08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62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ed &amp; Breakfast, District West Breda, Groenstraat 97 4841BC Prinsenbe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85</meta:user-defined>
    <meta:user-defined meta:name="OVERHEIDop.GmbID/DC.identifier">gmb-2022-463085</meta:user-defined>
    <meta:user-defined meta:name="OVERHEIDop.versieInformatie"/>
  </office:meta>
</office:document-meta>
</file>