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erenlaan 3 te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25 mei 2022 een aanvraag tot het stellen van maatwerk is ontvangen voor het lozen van brijnwater van een omgekeerde osmose installatie. De locatie betreft <text:span text:style-name="nadrukvet">Herenlaan 3, 3155 DC te Maasland</text:span> (zaaknummer <text:span text:style-name="nadrukvet">0103443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30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erenlaan 3 te Maasla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83</meta:user-defined>
    <meta:user-defined meta:name="OVERHEIDop.GmbID/DC.identifier">gmb-2022-463083</meta:user-defined>
    <meta:user-defined meta:name="OVERHEIDop.versieInformatie"/>
  </office:meta>
</office:document-meta>
</file>