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maken van een in/uitrit ten behoeve van een oplaadpaal voor de auto aan Vogellaan 122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89399, Vogellaan 122, het maken van een in/uitrit t.b.v. oplaadpaal auto (ingetrokken 05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0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89399</meta:user-defined>
    <dc:language>nl</dc:language>
    <meta:user-defined meta:name="OVERHEIDop.locatietype/OVERHEIDop.gebiedsmarkering">Adres</meta:user-defined>
    <meta:user-defined meta:name="DC.title">Ingetrokken aanvraag voor het maken van een in/uitrit ten behoeve van een oplaadpaal voor de auto aan Vogellaan 122 te Uit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082</meta:user-defined>
    <meta:user-defined meta:name="OVERHEIDop.GmbID/DC.identifier">gmb-2022-463082</meta:user-defined>
    <meta:user-defined meta:name="OVERHEIDop.versieInformatie"/>
  </office:meta>
</office:document-meta>
</file>